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Initial DC Branch Circuit Calculations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>
            <text:p>V x A = W or A = W/V</text:p>
          </table:table-cell>
          <table:table-cell table:number-columns-repeated="8"/>
        </table:table-row>
        <table:table-row table:style-name="ro1">
          <table:table-cell office:value-type="string">
            <text:p>Assumptions:</text:p>
          </table:table-cell>
          <table:table-cell table:number-columns-repeated="12"/>
        </table:table-row>
        <table:table-row table:style-name="ro1">
          <table:table-cell office:value-type="string">
            <text:p>Branch Circuit Voltage: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volts</text:p>
          </table:table-cell>
          <table:table-cell table:number-columns-repeated="8"/>
        </table:table-row>
        <table:table-row table:style-name="ro1">
          <table:table-cell office:value-type="string">
            <text:p>Max Voltage Drop in branch circuit: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ercent</text:p>
          </table:table-cell>
          <table:table-cell table:number-columns-repeated="8"/>
        </table:table-row>
        <table:table-row table:style-name="ro1">
          <table:table-cell office:value-type="string">
            <text:p>Estimated wattage per light: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watts</text:p>
          </table:table-cell>
          <table:table-cell office:value-type="string">
            <text:p>(My assumption is that this isreally high. <text:s/>Is it?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office:value-type="string">
            <text:p>Total amps</text:p>
          </table:table-cell>
          <table:table-cell office:value-type="string">
            <text:p>VDI</text:p>
          </table:table-cell>
          <table:table-cell office:value-type="string">
            <text:p>Copper Wire </text:p>
          </table:table-cell>
          <table:table-cell office:value-type="string">
            <text:p>Used</text:p>
          </table:table-cell>
          <table:table-cell/>
        </table:table-row>
        <table:table-row table:style-name="ro1">
          <table:table-cell office:value-type="string">
            <text:p>Circuit</text:p>
          </table:table-cell>
          <table:table-cell office:value-type="string">
            <text:p>Length</text:p>
          </table:table-cell>
          <table:table-cell office:value-type="string">
            <text:p>Watt light loads</text:p>
          </table:table-cell>
          <table:table-cell table:style-name="ce1" office:value-type="string">
            <text:p>amps</text:p>
          </table:table-cell>
          <table:table-cell/>
          <table:table-cell office:value-type="string">
            <text:p>Notes</text:p>
          </table:table-cell>
          <table:table-cell table:number-columns-repeated="3"/>
          <table:table-cell office:value-type="string">
            <text:p>.</text:p>
          </table:table-cell>
          <table:table-cell office:value-type="string">
            <text:p>AWG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table:formula="of:=+[.C9]*[.$D$6]/[.$D$4]" office:value-type="float" office:value="1.08333333333333">
            <text:p>1.08</text:p>
          </table:table-cell>
          <table:table-cell table:number-columns-repeated="4"/>
          <table:table-cell table:formula="of:=SUM([.D9])" office:value-type="float" office:value="1.08333333333333">
            <text:p>1.08</text:p>
          </table:table-cell>
          <table:table-cell table:formula="of:=[.I9]*[.B9]/([.$D$5]*[.$D$4])" office:value-type="float" office:value="1.89583333333333">
            <text:p>1.9</text:p>
          </table:table-cell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formula="of:=+[.C10]*[.$D$6]/[.$D$4]" office:value-type="float" office:value="1.625">
            <text:p>1.63</text:p>
          </table:table-cell>
          <table:table-cell table:number-columns-repeated="4"/>
          <table:table-cell table:formula="of:=SUM([.D10])" office:value-type="float" office:value="1.625">
            <text:p>1.63</text:p>
          </table:table-cell>
          <table:table-cell table:formula="of:=[.I10]*[.B10]/([.$D$5]*[.$D$4])" office:value-type="float" office:value="1.48958333333333">
            <text:p>1.49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.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formula="of:=+[.C11]*[.$D$6]/[.$D$4]" office:value-type="float" office:value="2.16666666666667">
            <text:p>2.17</text:p>
          </table:table-cell>
          <table:table-cell/>
          <table:table-cell office:value-type="string">
            <text:p>Add bathroom fan?</text:p>
          </table:table-cell>
          <table:table-cell table:number-columns-repeated="2"/>
          <table:table-cell table:formula="of:=SUM([.D11])" office:value-type="float" office:value="2.16666666666667">
            <text:p>2.17</text:p>
          </table:table-cell>
          <table:table-cell table:formula="of:=[.I11]*[.B11]/([.$D$5]*[.$D$4])" office:value-type="float" office:value="2.34722222222222">
            <text:p>2.35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table:formula="of:=+[.C12]*[.$D$6]/[.$D$4]" office:value-type="float" office:value="1.08333333333333">
            <text:p>1.08</text:p>
          </table:table-cell>
          <table:table-cell/>
          <table:table-cell office:value-type="string">
            <text:p>.</text:p>
          </table:table-cell>
          <table:table-cell table:number-columns-repeated="2"/>
          <table:table-cell table:formula="of:=SUM([.D12])" office:value-type="float" office:value="1.08333333333333">
            <text:p>1.08</text:p>
          </table:table-cell>
          <table:table-cell table:formula="of:=[.I12]*[.B12]/([.$D$5]*[.$D$4])" office:value-type="float" office:value="2.52777777777778">
            <text:p>2.53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table:formula="of:=+[.C13]*[.$D$6]/[.$D$4]" office:value-type="float" office:value="2.70833333333333">
            <text:p>2.71</text:p>
          </table:table-cell>
          <table:table-cell/>
          <table:table-cell office:value-type="string">
            <text:p>.</text:p>
          </table:table-cell>
          <table:table-cell table:number-columns-repeated="2"/>
          <table:table-cell table:formula="of:=SUM([.D13])" office:value-type="float" office:value="2.70833333333333">
            <text:p>2.71</text:p>
          </table:table-cell>
          <table:table-cell table:formula="of:=[.I13]*[.B13]/([.$D$5]*[.$D$4])" office:value-type="float" office:value="4.28819444444444">
            <text:p>4.2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formula="of:=+[.C14]*[.$D$6]/[.$D$4]" office:value-type="float" office:value="2.16666666666667">
            <text:p>2.17</text:p>
          </table:table-cell>
          <table:table-cell/>
          <table:table-cell office:value-type="string">
            <text:p>.</text:p>
          </table:table-cell>
          <table:table-cell table:number-columns-repeated="2"/>
          <table:table-cell table:formula="of:=SUM([.D14])" office:value-type="float" office:value="2.16666666666667">
            <text:p>2.17</text:p>
          </table:table-cell>
          <table:table-cell table:formula="of:=[.I14]*[.B14]/([.$D$5]*[.$D$4])" office:value-type="float" office:value="3.97222222222222">
            <text:p>3.97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table:formula="of:=+[.C15]*[.$D$6]/[.$D$4]" office:value-type="float" office:value="2.16666666666667">
            <text:p>2.17</text:p>
          </table:table-cell>
          <table:table-cell/>
          <table:table-cell office:value-type="string">
            <text:p>Add bathroom fan?</text:p>
          </table:table-cell>
          <table:table-cell table:number-columns-repeated="2"/>
          <table:table-cell table:formula="of:=SUM([.D15])" office:value-type="float" office:value="2.16666666666667">
            <text:p>2.17</text:p>
          </table:table-cell>
          <table:table-cell table:formula="of:=[.I15]*[.B15]/([.$D$5]*[.$D$4])" office:value-type="float" office:value="4.55902777777778">
            <text:p>4.56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formula="of:=+[.C16]*[.$D$6]/[.$D$4]" office:value-type="float" office:value="1.08333333333333">
            <text:p>1.08</text:p>
          </table:table-cell>
          <table:table-cell/>
          <table:table-cell office:value-type="string">
            <text:p>.</text:p>
          </table:table-cell>
          <table:table-cell table:number-columns-repeated="2"/>
          <table:table-cell table:formula="of:=SUM([.D16])" office:value-type="float" office:value="1.08333333333333">
            <text:p>1.08</text:p>
          </table:table-cell>
          <table:table-cell table:formula="of:=[.I16]*[.B16]/([.$D$5]*[.$D$4])" office:value-type="float" office:value="0.902777777777778">
            <text:p>0.9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table:formula="of:=SUM([.B9:.B16])" office:value-type="float" office:value="597">
            <text:p>597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dc fridge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formula="of:=[.C20]/[.$D$4]" office:value-type="float" office:value="1.66666666666667">
            <text:p>1.67</text:p>
          </table:table-cell>
          <table:table-cell table:number-columns-repeated="4"/>
          <table:table-cell table:formula="of:=SUM([.D20])" office:value-type="float" office:value="1.66666666666667">
            <text:p>1.67</text:p>
          </table:table-cell>
          <table:table-cell table:formula="of:=[.I20]*[.B20]/([.$D$5]*[.$D$4])" office:value-type="float" office:value="1.73611111111111">
            <text:p>1.74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f:=[.C21]/[.$D$4]" office:value-type="float" office:value="4.16666666666667">
            <text:p>4.17</text:p>
          </table:table-cell>
          <table:table-cell table:number-columns-repeated="4"/>
          <table:table-cell table:formula="of:=SUM([.D21])" office:value-type="float" office:value="4.16666666666667">
            <text:p>4.17</text:p>
          </table:table-cell>
          <table:table-cell table:formula="of:=[.I21]*[.B21]/([.$D$5]*[.$D$4])" office:value-type="float" office:value="4.34027777777778">
            <text:p>4.3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formula="of:=[.C22]/[.$D$4]" office:value-type="float" office:value="3.33333333333333">
            <text:p>3.33</text:p>
          </table:table-cell>
          <table:table-cell table:number-columns-repeated="4"/>
          <table:table-cell table:formula="of:=SUM([.D22])" office:value-type="float" office:value="3.33333333333333">
            <text:p>3.33</text:p>
          </table:table-cell>
          <table:table-cell table:formula="of:=[.I22]*[.B22]/([.$D$5]*[.$D$4])" office:value-type="float" office:value="4.86111111111111">
            <text:p>4.86</text:p>
          </table:table-cell>
          <table:table-cell office:value-type="float" office:value="14">
            <text:p>14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8">2011-07-18</text:date>, <text:time>05:2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Newton</meta:initial-creator>
    <meta:creation-date>2010-06-28T11:06:44.53</meta:creation-date>
    <meta:generator>OpenOffice.org/3.3$Unix OpenOffice.org_project/330m20$Build-9567</meta:generator>
    <dc:date>2011-07-18T05:28:13</dc:date>
    <dc:creator>Chris Newton</dc:creator>
    <meta:editing-duration>P3DT8H38M9S</meta:editing-duration>
    <meta:editing-cycles>6</meta:editing-cycles>
    <meta:document-statistic meta:table-count="3" meta:cell-count="108" meta:object-count="0"/>
  </office:meta>
</office:document-meta>
</file>